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-Bold" svg:font-family="Tahoma-Bold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ahoma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-Bold" style:font-size-asian="12pt" style:font-name-complex="Tahoma-Bold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Tahoma" style:font-size-asian="10.5pt" style:font-style-asian="italic" style:font-name-complex="Tahoma" style:font-size-complex="10.5pt" style:font-style-complex="italic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1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T1" style:family="text">
      <style:text-properties style:font-name="Times New Roman1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-asian="OpenSymbol" style:font-name-complex="OpenSymbol"/>
    </style:style>
    <style:style style:name="T7" style:family="text">
      <style:text-properties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0"><text:span text:style-name="T1">Allegato A)</text:span><text:span text:style-name="T3"> <text:s text:c="2"/></text:span><text:s text:c="8"/></text:p>
      <text:p text:style-name="P11"/>
      <text:p text:style-name="P12"><text:tab/><text:span text:style-name="T2">DOMANDA DI PARTECIPAZIONE E AUTODICHIARAZIONI SOSTITUTIVE</text:span></text:p>
      <text:p text:style-name="P13"/>
      <text:p text:style-name="P12"/>
      <text:p text:style-name="P12"/>
      <text:p text:style-name="P7">Al Comune di Pontedera <text:s text:c="5"/></text:p>
      <text:p text:style-name="P7">Corso Matteotti, 37 <text:s text:c="9"/></text:p>
      <text:p text:style-name="P15"><text:span text:style-name="T4"><text:s/>56025 Pontedera (PI)</text:span> <text:s text:c="6"/></text:p>
      <text:p text:style-name="P16"/>
      <text:p text:style-name="P16"><text:s text:c="9"/><text:tab/></text:p>
      <text:p text:style-name="P16"><text:span text:style-name="T5"><text:tab/>Il sottoscritto </text:span>____________________________________________</text:p>
      <text:p text:style-name="P16"/>
      <text:p text:style-name="P2"><text:s text:c="10"/><text:tab/>nato a _______________________ <text:s text:c="2"/>( <text:s text:c="5"/>) <text:s/>il ______________</text:p>
      <text:p text:style-name="P2"/>
      <text:p text:style-name="P2"><text:s text:c="10"/><text:tab/>residente in ___________________ <text:s/>in via <text:s/>_____________________ <text:s text:c="2"/>n. ______</text:p>
      <text:p text:style-name="P2"/>
      <text:p text:style-name="P2"><text:s text:c="9"/><text:tab/>nella sua qualità di ___________________________________________________</text:p>
      <text:p text:style-name="P2"/>
      <text:p text:style-name="P2"><text:s text:c="9"/><text:tab/>avente studio in via __________________________________________________</text:p>
      <text:p text:style-name="P2"/>
      <text:p text:style-name="P2"><text:s text:c="9"/><text:tab/>Codice fiscale _________________________ P.Iva <text:s/>_______________________</text:p>
      <text:p text:style-name="P2"/>
      <text:p text:style-name="P2"><text:s text:c="9"/><text:tab/>Telefono_____________________ E-mail ____________________________</text:p>
      <text:p text:style-name="P16"/>
      <text:p text:style-name="P2"><text:s text:c="9"/><text:tab/>PEC ___________________________</text:p>
      <text:p text:style-name="P2"/>
      <text:p text:style-name="P16"/>
      <text:p text:style-name="P4">C H I E D E</text:p>
      <text:p text:style-name="P4"/>
      <text:p text:style-name="P2"><text:tab/>di partecipare alla procedura comparativa per il conferimento dell'incarico professionale:</text:p>
      <text:p text:style-name="P2"/>
      <text:p text:style-name="P6"><text:span text:style-name="T6"><text:tab/>• </text:span><text:span text:style-name="T7">come libero professionista</text:span></text:p>
      <text:p text:style-name="P6"><text:span text:style-name="T6"><text:tab/>• </text:span><text:span text:style-name="T7">come professionista associato allo studio legale______________________</text:span></text:p>
      <text:p text:style-name="P6"><text:span text:style-name="T6"><text:tab/>• </text:span><text:span text:style-name="T7">altro________________________________________</text:span></text:p>
      <text:p text:style-name="P2"/>
      <text:p text:style-name="P2"><text:tab/>consapevole che, in caso di mendace dichiarazione, verranno applicate nei suoi riguardi, ai <text:tab/>sensi dell'art.76 del D.P.R. 28 dicembre 2000, n. 445 e s.m.i, le sanzioni previste dal Codice <text:tab/>Penale e dalle leggi speciali in materia di falsità negli atti,</text:p>
      <text:p text:style-name="P2"/>
      <text:p text:style-name="P2"/>
      <text:p text:style-name="P4">DICHIARA SOTTO LA PROPRIA RESPONSABILITA’</text:p>
      <text:p text:style-name="P4"/>
      <text:p text:style-name="P6"><text:span text:style-name="T6"><text:tab/>• </text:span><text:span text:style-name="T7">di essere regolarmente iscritto presso l'Ordine degli Avvocati di</text:span></text:p>
      <text:p text:style-name="P2"><text:tab/>_______________________ con abilitazione all'esercizio della professione dalla</text:p>
      <text:p text:style-name="P2"><text:tab/>data del________________________________;</text:p>
      <text:p text:style-name="P6"><text:span text:style-name="T6"><text:tab/>• </text:span><text:span text:style-name="T7">di non avere a proprio carico sentenze definitive di condanna che determinino incapacità a</text:span></text:p>
      <text:p text:style-name="P2"><text:tab/>contrarre con la Pubblica Amministrazione ai sensi della normativa vigente;</text:p>
      <text:p text:style-name="P6"><text:span text:style-name="T6"><text:tab/>• </text:span><text:span text:style-name="T7">di essere in possesso di comprovata esperienza professionale in materia di diritto civile e <text:s/><text:tab/>amministrativo;</text:span></text:p>
      <text:p text:style-name="P6"><text:span text:style-name="T6"><text:tab/>• </text:span><text:span text:style-name="T7">di non trovarsi in conflitto di interesse con il Comune di Pontedera;</text:span></text:p>
      <text:p text:style-name="P6"><text:soft-page-break/><text:span text:style-name="T6"><text:tab/>• </text:span><text:span text:style-name="T7">di non presentare altre cause di incompatibilità a patrocinare e rappresentare il Comune di <text:tab/>Pontedera</text:span></text:p>
      <text:p text:style-name="P2"><text:tab/><text:span text:style-name="T6">• </text:span>di essere a conoscenza ed accettare integralmente tutte le condizioni previste dall’avviso <text:tab/>pubblico di cui all’oggetto;</text:p>
      <text:p text:style-name="P6"><text:span text:style-name="T6"><text:tab/>• </text:span><text:span text:style-name="T7">di autorizzare, in caso di affidamento dell'incarico i propri dati sul sito del Comune di <text:tab/>Pontedera;</text:span></text:p>
      <text:p text:style-name="P6"><text:span text:style-name="T6"><text:tab/>• </text:span><text:span text:style-name="T7">di essere informato, ai sensi e per gli effetti del D.Lgs. n. 196/2003 che i dati personali <text:tab/>raccolti saranno trattati, anche con strumenti informatici, con le indicazioni riportate <text:tab/>nell’avviso in oggetto;</text:span></text:p>
      <text:p text:style-name="P6"><text:span text:style-name="T6"><text:tab/>• </text:span><text:span text:style-name="T7">di esprimere il proprio consenso ai sensi dell’art.23 del D.Lgs. 196/2003 al trattamento dei <text:tab/>dati di cui alle presenti dichiarazioni.</text:span></text:p>
      <text:p text:style-name="P2"/>
      <text:p text:style-name="P2"/>
      <text:p text:style-name="P4">Presenta, inoltre, la seguente proposta economica</text:p>
      <text:p text:style-name="P4"/>
      <text:p text:style-name="P2"><text:tab/>_______________</text:p>
      <text:p text:style-name="P2">Cassa forense nella misura del 4%, Iva al 22% per un importo complessivo a carico <text:tab/>dell’Ente pari ad € ____________, quale compenso professionale.</text:p>
      <text:p text:style-name="P2"/>
      <text:p text:style-name="P2"/>
      <text:p text:style-name="P3"><text:tab/></text:p>
      <text:p text:style-name="P3"/>
      <text:p text:style-name="P3"/>
      <text:p text:style-name="P3"/>
      <text:p text:style-name="P3">Firma<text:tab/><text:tab/><text:tab/></text:p>
      <text:p text:style-name="P3">(digitale ai sensi del D. lgs. n. 82/2005)</text:p>
      <text:p text:style-name="P5"><text:tab/>Data</text:p>
      <text:p text:style-name="P5"><text:tab/>____________________ <text:tab/><text:tab/><text:tab/><text:tab/><text:tab/>______________________</text:p>
      <text:p text:style-name="P5"/>
      <text:p text:style-name="P5"/>
      <text:p text:style-name="P8"/>
      <text:p text:style-name="P8"/>
      <text:p text:style-name="P8"/>
      <text:p text:style-name="P8"/>
      <text:p text:style-name="P8">Si informa inoltre che la presente dichiarazione è soggetta a verifica a campione ai sensi dell’art. 71 del D.P.R.</text:p>
      <text:p text:style-name="P8">28 Dicembre 2000 n. 445.</text:p>
      <text:p text:style-name="P9">Ai sensi dell’art. 13 del D. Lgs. 196/2003 i dati forniti verranno trattati esclusivamente con riferimento al procedimento per il quale ha presentato la documentazione; il trattamento sarà effettuato su supporto cartaceo e/o informatico; il conferimento dei dati è obbligatorio per dar corso alla procedura di Suo interesse; il titolare del trattamento è il Comune di Ponteder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-Bold" svg:font-family="Tahoma-Bold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58:28.32</meta:creation-date>
    <dc:date>2018-02-23T14:03:37.06</dc:date>
    <meta:editing-duration>PT5M5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44" meta:word-count="429" meta:character-count="3351"/>
  </office:meta>
</office:document-meta>
</file>